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Kutsika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KUTSIKAD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Jessy ja Ene</text:p>
          </table:table-cell>
          <table:table-cell office:value-type="string">
            <text:p>88p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Kiara ja Kätlin</text:p>
          </table:table-cell>
          <table:table-cell office:value-type="string">
            <text:p>79,5p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Mona ja Triinu</text:p>
          </table:table-cell>
          <table:table-cell office:value-type="string">
            <text:p>70,5p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Miia ja Kai</text:p>
          </table:table-cell>
          <table:table-cell office:value-type="string">
            <text:p>68,5p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Lizzy ja Annika</text:p>
          </table:table-cell>
          <table:table-cell office:value-type="string">
            <text:p>66,5p</text:p>
          </table:table-cell>
        </table:table-row>
        <table:table-row table:style-name="ro1">
          <table:table-cell office:value-type="string">
            <text:p>6.-7.</text:p>
          </table:table-cell>
          <table:table-cell office:value-type="string">
            <text:p>Grace ja Moonika</text:p>
          </table:table-cell>
          <table:table-cell office:value-type="string">
            <text:p>64p</text:p>
          </table:table-cell>
        </table:table-row>
        <table:table-row table:style-name="ro1">
          <table:table-cell office:value-type="string">
            <text:p>6.-7.</text:p>
          </table:table-cell>
          <table:table-cell office:value-type="string">
            <text:p>Mia ja Kairi</text:p>
          </table:table-cell>
          <table:table-cell office:value-type="string">
            <text:p>64p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Rommi ja Sandra</text:p>
          </table:table-cell>
          <table:table-cell office:value-type="string">
            <text:p>59,5p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Target ja Kersti</text:p>
          </table:table-cell>
          <table:table-cell office:value-type="string">
            <text:p>57,5p</text:p>
          </table:table-cell>
        </table:table-row>
        <table:table-row table:style-name="ro1">
          <table:table-cell office:value-type="string">
            <text:p>10.-11.</text:p>
          </table:table-cell>
          <table:table-cell office:value-type="string">
            <text:p>Vicky ja Maidi</text:p>
          </table:table-cell>
          <table:table-cell office:value-type="string">
            <text:p>55,5p</text:p>
          </table:table-cell>
        </table:table-row>
        <table:table-row table:style-name="ro1">
          <table:table-cell office:value-type="string">
            <text:p>10.-11.</text:p>
          </table:table-cell>
          <table:table-cell office:value-type="string">
            <text:p>Hugo ja Ereli</text:p>
          </table:table-cell>
          <table:table-cell office:value-type="string">
            <text:p>55,5p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Kuti-Bella ja Heleriin</text:p>
          </table:table-cell>
          <table:table-cell office:value-type="string">
            <text:p>46p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Kelly ja Liina</text:p>
          </table:table-cell>
          <table:table-cell office:value-type="string">
            <text:p>40,5p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T-Rex ja Siiri</text:p>
          </table:table-cell>
          <table:table-cell office:value-type="string">
            <text:p>32p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Jessy ja Jaanus</text:p>
          </table:table-cell>
          <table:table-cell office:value-type="string">
            <text:p>27p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Samurai ja Kaie</text:p>
          </table:table-cell>
          <table:table-cell office:value-type="string">
            <text:p>26p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Robi ja Olavi</text:p>
          </table:table-cell>
          <table:table-cell office:value-type="string">
            <text:p>23,5p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Zorro ja Mairi</text:p>
          </table:table-cell>
          <table:table-cell office:value-type="string">
            <text:p>22,5p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Perla ja Elen</text:p>
          </table:table-cell>
          <table:table-cell office:value-type="string">
            <text:p>19,5p</text:p>
          </table:table-cell>
        </table:table-row>
        <table:table-row table:style-name="ro1">
          <table:table-cell office:value-type="string">
            <text:p>20.-21.</text:p>
          </table:table-cell>
          <table:table-cell office:value-type="string">
            <text:p>Nööbi ja Triin</text:p>
          </table:table-cell>
          <table:table-cell office:value-type="string">
            <text:p>19p</text:p>
          </table:table-cell>
        </table:table-row>
        <table:table-row table:style-name="ro1">
          <table:table-cell office:value-type="string">
            <text:p>20.-21.</text:p>
          </table:table-cell>
          <table:table-cell office:value-type="string">
            <text:p>Älli ja Mairi</text:p>
          </table:table-cell>
          <table:table-cell office:value-type="string">
            <text:p>19p</text:p>
          </table:table-cell>
        </table:table-row>
        <table:table-row table:style-name="ro1">
          <table:table-cell office:value-type="string">
            <text:p>22.</text:p>
          </table:table-cell>
          <table:table-cell office:value-type="string">
            <text:p>Gappy ja Laura</text:p>
          </table:table-cell>
          <table:table-cell office:value-type="string">
            <text:p>18p</text:p>
          </table:table-cell>
        </table:table-row>
        <table:table-row table:style-name="ro1">
          <table:table-cell office:value-type="string">
            <text:p>23.</text:p>
          </table:table-cell>
          <table:table-cell office:value-type="string">
            <text:p>Tosca ja Maarja</text:p>
          </table:table-cell>
          <table:table-cell office:value-type="string">
            <text:p>17,5p</text:p>
          </table:table-cell>
        </table:table-row>
        <table:table-row table:style-name="ro1">
          <table:table-cell office:value-type="string">
            <text:p>24.</text:p>
          </table:table-cell>
          <table:table-cell office:value-type="string">
            <text:p>Salvador ja Gerle</text:p>
          </table:table-cell>
          <table:table-cell office:value-type="string">
            <text:p>17p</text:p>
          </table:table-cell>
        </table:table-row>
        <table:table-row table:style-name="ro1">
          <table:table-cell office:value-type="string">
            <text:p>25.</text:p>
          </table:table-cell>
          <table:table-cell office:value-type="string">
            <text:p>Lexy ja Liina</text:p>
          </table:table-cell>
          <table:table-cell office:value-type="string">
            <text:p>16p</text:p>
          </table:table-cell>
        </table:table-row>
        <table:table-row table:style-name="ro1">
          <table:table-cell office:value-type="string">
            <text:p>26.</text:p>
          </table:table-cell>
          <table:table-cell office:value-type="string">
            <text:p>Dante ja Kairi </text:p>
          </table:table-cell>
          <table:table-cell office:value-type="string">
            <text:p>12,5p</text:p>
          </table:table-cell>
        </table:table-row>
        <table:table-row table:style-name="ro1">
          <table:table-cell office:value-type="string">
            <text:p>27.</text:p>
          </table:table-cell>
          <table:table-cell office:value-type="string">
            <text:p>Gappy ja Kairi</text:p>
          </table:table-cell>
          <table:table-cell office:value-type="string">
            <text:p>12p</text:p>
          </table:table-cell>
        </table:table-row>
        <table:table-row table:style-name="ro1">
          <table:table-cell office:value-type="string">
            <text:p>28.</text:p>
          </table:table-cell>
          <table:table-cell office:value-type="string">
            <text:p>Pompsu ja Liis</text:p>
          </table:table-cell>
          <table:table-cell office:value-type="string">
            <text:p>11,5p</text:p>
          </table:table-cell>
        </table:table-row>
        <table:table-row table:style-name="ro1">
          <table:table-cell office:value-type="string">
            <text:p>29.</text:p>
          </table:table-cell>
          <table:table-cell office:value-type="string">
            <text:p>Wolly ja Annika</text:p>
          </table:table-cell>
          <table:table-cell office:value-type="string">
            <text:p>10,5p</text:p>
          </table:table-cell>
        </table:table-row>
        <table:table-row table:style-name="ro1">
          <table:table-cell office:value-type="string">
            <text:p>30.-31.</text:p>
          </table:table-cell>
          <table:table-cell office:value-type="string">
            <text:p>Brianna ja Melen</text:p>
          </table:table-cell>
          <table:table-cell office:value-type="string">
            <text:p>9p</text:p>
          </table:table-cell>
        </table:table-row>
        <table:table-row table:style-name="ro1">
          <table:table-cell office:value-type="string">
            <text:p>30.-31.</text:p>
          </table:table-cell>
          <table:table-cell office:value-type="string">
            <text:p>Molly ja Ingrid</text:p>
          </table:table-cell>
          <table:table-cell office:value-type="string">
            <text:p>9p</text:p>
          </table:table-cell>
        </table:table-row>
        <table:table-row table:style-name="ro1">
          <table:table-cell office:value-type="string">
            <text:p>32.</text:p>
          </table:table-cell>
          <table:table-cell office:value-type="string">
            <text:p>Zanna ja Kadri</text:p>
          </table:table-cell>
          <table:table-cell office:value-type="string">
            <text:p>8p</text:p>
          </table:table-cell>
        </table:table-row>
        <table:table-row table:style-name="ro1">
          <table:table-cell office:value-type="string">
            <text:p>33.-36.</text:p>
          </table:table-cell>
          <table:table-cell office:value-type="string">
            <text:p>Bosse ja Marju</text:p>
          </table:table-cell>
          <table:table-cell office:value-type="string">
            <text:p>7p</text:p>
          </table:table-cell>
        </table:table-row>
        <table:table-row table:style-name="ro1">
          <table:table-cell office:value-type="string">
            <text:p>33.-36.</text:p>
          </table:table-cell>
          <table:table-cell office:value-type="string">
            <text:p>Jacky ja Kaisa</text:p>
          </table:table-cell>
          <table:table-cell office:value-type="string">
            <text:p>7p</text:p>
          </table:table-cell>
        </table:table-row>
        <table:table-row table:style-name="ro1">
          <table:table-cell office:value-type="string">
            <text:p>33.-36.</text:p>
          </table:table-cell>
          <table:table-cell office:value-type="string">
            <text:p>Frisky ja Andra</text:p>
          </table:table-cell>
          <table:table-cell office:value-type="string">
            <text:p>7p</text:p>
          </table:table-cell>
        </table:table-row>
        <table:table-row table:style-name="ro1">
          <table:table-cell office:value-type="string">
            <text:p>33.-36.</text:p>
          </table:table-cell>
          <table:table-cell office:value-type="string">
            <text:p>Noora ja Mart</text:p>
          </table:table-cell>
          <table:table-cell office:value-type="string">
            <text:p>7p</text:p>
          </table:table-cell>
        </table:table-row>
        <table:table-row table:style-name="ro1">
          <table:table-cell office:value-type="string">
            <text:p>36.-38.</text:p>
          </table:table-cell>
          <table:table-cell office:value-type="string">
            <text:p>Denver ja Kaie</text:p>
          </table:table-cell>
          <table:table-cell office:value-type="string">
            <text:p>6,5p</text:p>
          </table:table-cell>
        </table:table-row>
        <table:table-row table:style-name="ro1">
          <table:table-cell office:value-type="string">
            <text:p>36.-38.</text:p>
          </table:table-cell>
          <table:table-cell office:value-type="string">
            <text:p>Tommi ja Mariina</text:p>
          </table:table-cell>
          <table:table-cell office:value-type="string">
            <text:p>6,5p</text:p>
          </table:table-cell>
        </table:table-row>
        <table:table-row table:style-name="ro1">
          <table:table-cell office:value-type="string">
            <text:p>36.-38.</text:p>
          </table:table-cell>
          <table:table-cell office:value-type="string">
            <text:p>Cherry ja Anna</text:p>
          </table:table-cell>
          <table:table-cell office:value-type="string">
            <text:p>6,5p</text:p>
          </table:table-cell>
        </table:table-row>
        <table:table-row table:style-name="ro1">
          <table:table-cell office:value-type="string">
            <text:p>39.-41.</text:p>
          </table:table-cell>
          <table:table-cell office:value-type="string">
            <text:p>Nils ja Leana</text:p>
          </table:table-cell>
          <table:table-cell office:value-type="string">
            <text:p>6p</text:p>
          </table:table-cell>
        </table:table-row>
        <table:table-row table:style-name="ro1">
          <table:table-cell office:value-type="string">
            <text:p>39.-41.</text:p>
          </table:table-cell>
          <table:table-cell office:value-type="string">
            <text:p>Napo ja Toomas</text:p>
          </table:table-cell>
          <table:table-cell office:value-type="string">
            <text:p>6p</text:p>
          </table:table-cell>
        </table:table-row>
        <table:table-row table:style-name="ro1">
          <table:table-cell office:value-type="string">
            <text:p>39.-41.</text:p>
          </table:table-cell>
          <table:table-cell office:value-type="string">
            <text:p>Willy ja Reet</text:p>
          </table:table-cell>
          <table:table-cell office:value-type="string">
            <text:p>6p</text:p>
          </table:table-cell>
        </table:table-row>
        <table:table-row table:style-name="ro1">
          <table:table-cell office:value-type="string">
            <text:p>42.</text:p>
          </table:table-cell>
          <table:table-cell office:value-type="string">
            <text:p>Rocky ja Janar</text:p>
          </table:table-cell>
          <table:table-cell office:value-type="string">
            <text:p>4,5p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table:number-columns-repeated="2"/>
        </table:table-row>
      </table:table>
      <table:table table:name="Näitusekoerad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1.</text:p>
          </table:table-cell>
          <table:table-cell office:value-type="string">
            <text:p>Arya ja Marge</text:p>
          </table:table-cell>
          <table:table-cell office:value-type="float" office:value="217.5">
            <text:p>217,5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Gappy ja Laura</text:p>
          </table:table-cell>
          <table:table-cell office:value-type="float" office:value="199.5">
            <text:p>199,5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Samurai ja Kaie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Nicky ja Greta</text:p>
          </table:table-cell>
          <table:table-cell office:value-type="float" office:value="110.5">
            <text:p>110,5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Jessy ja Ene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Rommi ja Sandra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Kätu ja Annika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Asterix ja Marge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Viiu ja Liina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Mia ja Ly</text:p>
          </table:table-cell>
          <table:table-cell office:value-type="float" office:value="32.5">
            <text:p>32,5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Miia ja Kai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Kita ja Kersti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Target ja Kersti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Jenny ja Ai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Vicky ja Maidi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Eke ja Rainer</text:p>
          </table:table-cell>
          <table:table-cell office:value-type="float" office:value="3">
            <text:p>3</text:p>
          </table:table-cell>
        </table:table-row>
      </table:table>
      <table:table table:name="Universaal" table:style-name="ta1" table:print="false">
        <table:table-column table:style-name="co1" table:default-cell-style-name="ce1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1.</text:p>
          </table:table-cell>
          <table:table-cell office:value-type="string">
            <text:p>Nicky ja Greta</text:p>
          </table:table-cell>
          <table:table-cell office:value-type="string">
            <text:p>17+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Kätu ja Annika</text:p>
          </table:table-cell>
          <table:table-cell office:value-type="string">
            <text:p>14+1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Viiu ja Liina</text:p>
          </table:table-cell>
          <table:table-cell office:value-type="string">
            <text:p>12+1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Kita ja Kersti</text:p>
          </table:table-cell>
          <table:table-cell office:value-type="string">
            <text:p>9+1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Mia ja Ly</text:p>
          </table:table-cell>
          <table:table-cell office:value-type="string">
            <text:p>11+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Jessy ja Ene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Miia ja Kai</text:p>
          </table:table-cell>
          <table:table-cell office:value-type="string">
            <text:p>10+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Eke ja Aire</text:p>
          </table:table-cell>
          <table:table-cell office:value-type="string">
            <text:p>5+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Jenny ja Aire</text:p>
          </table:table-cell>
          <table:table-cell office:value-type="string">
            <text:p>7+1</text:p>
          </table:table-cell>
          <table:table-cell office:value-type="float" office:value="9">
            <text:p>9</text:p>
          </table:table-cell>
        </table:table-row>
        <table:table-row table:style-name="ro1" table:number-rows-repeated="4">
          <table:table-cell table:style-name="Default"/>
          <table:table-cell table:number-columns-repeated="3"/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00.00.0000</text:date>, <text:time style:data-style-name="N2" text:time-value="0000-00-00T15:47:50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4M46S</meta:editing-duration>
    <meta:editing-cycles>6</meta:editing-cycles>
    <meta:generator>LibreOffice/4.0.2.2$Windows_x86 LibreOffice_project/4c82dcdd6efcd48b1d8bba66bfe1989deee49c3</meta:generator>
    <dc:date>2014-01-21T17:29:52.78</dc:date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